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lvinckstraat 94, 1901AK Castricum, het plaatsen van een dakkapel in het voordakvlak en het vergroten van de woning, verzenddatum 1 september 2025 (Z2025-00005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15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285</meta:user-defined>
    <meta:user-defined meta:name="DCTERMS.abstract">Geelvinckstraat 94, 1901AK Castricum, het plaatsen van een dakkapel in het voordakvlak en het vergroten van de woning, verzenddatum 1 september 2025 (Z2025-0000528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eelvinckstraat 94, 1901AK Castricum, het plaatsen van een dakkapel in het voordakvlak en het vergroten van de woning, verzenddatum 1 september 2025 (Z2025-0000528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40</meta:user-defined>
    <meta:user-defined meta:name="OVERHEIDop.GmbID/DC.identifier">gmb-2025-381540</meta:user-defined>
    <meta:user-defined meta:name="OVERHEIDop.versieInformatie"/>
  </office:meta>
</office:document-meta>
</file>