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reconstructie LD-net, vervangen van een hoofdlagedrukleiding en huisaansluitingen middels open ontgraving, Oostblok 127 2612KN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8-01-2025</text:p>
            <text:p text:style-name="common-al">Oostblok 127 2612KN Delft |reconstructie LD-net, vervangen van een hoofdlagedrukleiding en huisaansluitingen middels open ontgraving , 28-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1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29</meta:user-defined>
    <meta:user-defined meta:name="DCTERMS.abstract">BB PD011023 Oostblok 1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reconstructie LD-net, vervangen van een hoofdlagedrukleiding en huisaansluitingen middels open ontgraving, Oostblok 127 2612KN Delft</meta:user-defined>
    <meta:user-defined meta:name="DCTERMS.W3CDTF/DCTERMS.available">2025-01-30</meta:user-defined>
    <meta:user-defined meta:name="DCTERMS.W3CDTF/OVERHEIDop.jaargang">2025</meta:user-defined>
    <meta:user-defined meta:name="OVERHEIDop.publicationIssue">38154</meta:user-defined>
    <meta:user-defined meta:name="OVERHEIDop.GmbID/DC.identifier">gmb-2025-38154</meta:user-defined>
    <meta:user-defined meta:name="OVERHEIDop.versieInformatie"/>
  </office:meta>
</office:document-meta>
</file>