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gewijzigd uitvoeren van de reeds verleende vergunning - Kompagnonswei 35, 9221SW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pagnonswei 35, 9221SW Rottevalle, het gewijzigd uitvoeren van de reeds verleende vergunning, ontvangen: 29 augustus 2025. De aanvraag is geregistreerd onder zaaknummer Z2025-000021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15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1</meta:user-defined>
    <meta:user-defined meta:name="DCTERMS.abstract">Aanvraag omgevingsvergunning: Kompagnonswei 35, 9221SW Rottevalle, het gewijzigd uitvoeren van de reeds verleende vergunning, ontvangen: 29 augustus 2025, zaaknummer: Z2025-00002131</meta:user-defined>
    <dc:language>nl</dc:language>
    <meta:user-defined meta:name="OVERHEIDop.locatietype/OVERHEIDop.gebiedsmarkering">Vlak</meta:user-defined>
    <meta:user-defined meta:name="DC.title">Gemeente Smallingerland - aanvraag omgevingsvergunning - het gewijzigd uitvoeren van de reeds verleende vergunning - Kompagnonswei 35, 9221SW Rottevalle</meta:user-defined>
    <meta:user-defined meta:name="DCTERMS.W3CDTF/DCTERMS.available">2025-09-03</meta:user-defined>
    <meta:user-defined meta:name="DCTERMS.W3CDTF/OVERHEIDop.jaargang">2025</meta:user-defined>
    <meta:user-defined meta:name="OVERHEIDop.publicationIssue">381539</meta:user-defined>
    <meta:user-defined meta:name="OVERHEIDop.GmbID/DC.identifier">gmb-2025-381539</meta:user-defined>
    <meta:user-defined meta:name="OVERHEIDop.versieInformatie"/>
  </office:meta>
</office:document-meta>
</file>