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de restauratie en transformatie van een boerderij (rijksmonument) het bouwen van een woning, wagenschuur en realiseren van een uitweg- Van Klaverweijdeweg 21 en 21a t/m 21d Hoogmade en toekennen nummeraanduiding - 1884817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8 augustus 2025 hebben besloten om een positief ontwerp besluit te nemen op de aanvraag omgevings-vergunning met de activiteiten bouwen, afwijken van het bestemmingsplan, rijksmonumentenactiviteit met betrekking tot een gebouw of aangelegd monument en een inrit / uitweg op het perceel Van Klaverweijdeweg 21 en 21a t/m 21d in Hoogmade (toekomstige nummeraanduiding).</text:p>
            <text:p text:style-name="common-al">
            <text:span text:style-name="nadrukvet">Wanneer en waar kunt u het plan inzien?</text:span>
          </text:p>
            <text:p text:style-name="common-al">De ontwerp omgevingsvergunning ligt van <text:span text:style-name="nadrukvet">donderdag 4 september t/m 15 oktober 2025</text:span> gedurende zes weken voor eenieder ter inzage. De ontwerp omgevingsvergunning kan gedurende de openingstijden digitaal worden ingezien in de publieksruimte van het gemeentehuis van Kaag en Braassem, Westeinde 1 in Roelofarendsveen.</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common-al">Voor meer informatie kunt u contact opnemen met de behandeld ambtenaar, tel. 071-3327272, e-mail info@kaagenbraassem.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15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de restauratie en transformatie van een boerderij (rijksmonument) het bouwen van een woning, wagenschuur en realiseren van een uitweg- Van Klaverweijdeweg 21 en 21a t/m 21d Hoogmade en toekennen nummeraanduiding - 1884817121</meta:user-defined>
    <meta:user-defined meta:name="OVERHEIDop.datumEindeReactietermijn">2025-10-15</meta:user-defined>
    <meta:user-defined meta:name="OVERHEIDop.TilID/OVERHEIDop.terinzageleggingOP">til-2025-30077</meta:user-defined>
    <meta:user-defined meta:name="DCTERMS.W3CDTF/DCTERMS.available">2025-09-03</meta:user-defined>
    <meta:user-defined meta:name="DCTERMS.W3CDTF/OVERHEIDop.jaargang">2025</meta:user-defined>
    <meta:user-defined meta:name="OVERHEIDop.publicationIssue">381531</meta:user-defined>
    <meta:user-defined meta:name="OVERHEIDop.GmbID/DC.identifier">gmb-2025-381531</meta:user-defined>
    <meta:user-defined meta:name="OVERHEIDop.versieInformatie"/>
  </office:meta>
</office:document-meta>
</file>