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Enk 3, 8316NE Marknesse: het vervangen van de kozijn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Omgevingsvergunning verleend voor deze locatie. Het gaat om het vervangen van de kozijnen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15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2</meta:user-defined>
    <meta:user-defined meta:name="DCTERMS.abstract">de Enk 3, 8316NE Marknesse: Omgevingsvergunning 1 september 2025 het vervangen van de kozijnen van de woning </meta:user-defined>
    <dc:language>nl</dc:language>
    <meta:user-defined meta:name="OVERHEIDop.locatietype/OVERHEIDop.gebiedsmarkering">Vlak</meta:user-defined>
    <meta:user-defined meta:name="DC.title">Besluit omgevingsvergunning de Enk 3, 8316NE Marknesse: het vervangen van de kozijnen van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30</meta:user-defined>
    <meta:user-defined meta:name="OVERHEIDop.GmbID/DC.identifier">gmb-2025-381530</meta:user-defined>
    <meta:user-defined meta:name="OVERHEIDop.versieInformatie"/>
  </office:meta>
</office:document-meta>
</file>