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opslagunits, het aanbrengen handelsreclame en het aanleggen van een uitrit aan Sippenbroek ongen.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anuari 2025  is een omgevingsvergunning verleend voor:</text:p>
            <text:p text:style-name="common-al">
            <text:span text:style-name="nadrukvet">Omschrijving:</text:span> het bouwen van opslagunits, het aanbrengen handelsreclame en het aanleggen van een uitri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ippenbroek ongen.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2261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15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722616</meta:user-defined>
    <dc:language>nl</dc:language>
    <meta:user-defined meta:name="OVERHEIDop.locatietype/OVERHEIDop.gebiedsmarkering">Weg</meta:user-defined>
    <meta:user-defined meta:name="DC.title">Omgevingsvergunning verleend voor het bouwen van opslagunits, het aanbrengen handelsreclame en het aanleggen van een uitrit aan Sippenbroek ongen.in Zutph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153</meta:user-defined>
    <meta:user-defined meta:name="OVERHEIDop.GmbID/DC.identifier">gmb-2025-38153</meta:user-defined>
    <meta:user-defined meta:name="OVERHEIDop.versieInformatie"/>
  </office:meta>
</office:document-meta>
</file>