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naast Zevenblad 53 en 63 en grasveld voor Kwikfit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de locatie naast Zevenblad 53 en 63 en grasveld voor Kwikfit in Oldenzaal. De aanvraag is geregistreerd onder zaaknummer Z2025-1445.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5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5</meta:user-defined>
    <meta:user-defined meta:name="DCTERMS.abstract">Betreft: Aanvraag op locatie naast Zevenblad 53 en 63 en grasveld voor Kwikfit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van drie bomen, naast Zevenblad 53 en 63 en grasveld voor Kwikfit in Oldenzaal</meta:user-defined>
    <meta:user-defined meta:name="DCTERMS.W3CDTF/DCTERMS.available">2025-09-09</meta:user-defined>
    <meta:user-defined meta:name="DCTERMS.W3CDTF/OVERHEIDop.jaargang">2025</meta:user-defined>
    <meta:user-defined meta:name="OVERHEIDop.publicationIssue">381527</meta:user-defined>
    <meta:user-defined meta:name="OVERHEIDop.GmbID/DC.identifier">gmb-2025-381527</meta:user-defined>
    <meta:user-defined meta:name="OVERHEIDop.versieInformatie"/>
  </office:meta>
</office:document-meta>
</file>