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milieu) op Emoeweg 1212 en Steenstraat 1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list text:style-name="id1-3-2-1-1-4">
              <text:list-item text:style-override="id1-3-2-1-1-4-1">
                <text:number>1.</text:number>
                <text:p text:style-name="al">Emoeweg 12; het onderhouden en repareren van verbrandingsmotoren, gemotoriseerde voertuigen, vliegtuigen, vaartuigen of werktuigen bij Helicenter B.V. (DSO-verzoeknummer 2025070000167);</text:p>
              </text:list-item>
              <text:list-item text:style-override="id1-3-2-1-1-4-2">
                <text:number>2.</text:number>
                <text:p text:style-name="al">Steenstraat 11; het vervangen van de mixtank (procestank) in bestaande zuiveringsgebouw bij McCain Foods Holland B.V. (DSO-verzoeknummer 202504000217).</text:p>
              </text:list-item>
            </text:list>
            <text:p text:style-name="common-al"/>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5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Kennisgevingen Besluit activiteiten leefomgeving (milieu) op Emoeweg 1212 en Steenstraat 11 in Lelystad</meta:user-defined>
    <meta:user-defined meta:name="DCTERMS.W3CDTF/DCTERMS.available">2025-09-03</meta:user-defined>
    <meta:user-defined meta:name="DCTERMS.W3CDTF/OVERHEIDop.jaargang">2025</meta:user-defined>
    <meta:user-defined meta:name="OVERHEIDop.publicationIssue">381525</meta:user-defined>
    <meta:user-defined meta:name="OVERHEIDop.GmbID/DC.identifier">gmb-2025-381525</meta:user-defined>
    <meta:user-defined meta:name="OVERHEIDop.versieInformatie"/>
  </office:meta>
</office:document-meta>
</file>