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slaan van materiaal ten behoeve van tuinwerkzaamheden, Albrecht van Beierenstraat 48, 1718XH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opslaan van materiaal ten behoeve van tuinwerkzaamheden op locatie Albrecht van Beierenstraat 48, 1718XH Hoogwoud.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388.</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30 augustus 2025. Gemeente Opmeer neemt daarover 27 okto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151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1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1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8</meta:user-defined>
    <meta:user-defined meta:name="DCTERMS.abstract">Betreft: Aanvraag op locatie Albrecht van Beierenstraat 48, 1718XH Hoogwoud</meta:user-defined>
    <dc:language>nl</dc:language>
    <meta:user-defined meta:name="OVERHEIDop.locatietype/OVERHEIDop.gebiedsmarkering">Vlak</meta:user-defined>
    <meta:user-defined meta:name="DC.title">Aanvraag vergunning voor het opslaan van materiaal ten behoeve van tuinwerkzaamheden, Albrecht van Beierenstraat 48, 1718XH Hoogwoud</meta:user-defined>
    <meta:user-defined meta:name="DCTERMS.W3CDTF/DCTERMS.available">2025-09-03</meta:user-defined>
    <meta:user-defined meta:name="DCTERMS.W3CDTF/OVERHEIDop.jaargang">2025</meta:user-defined>
    <meta:user-defined meta:name="OVERHEIDop.publicationIssue">381518</meta:user-defined>
    <meta:user-defined meta:name="OVERHEIDop.GmbID/DC.identifier">gmb-2025-381518</meta:user-defined>
    <meta:user-defined meta:name="OVERHEIDop.versieInformatie"/>
  </office:meta>
</office:document-meta>
</file>