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ieter Pauwstraat 27, 1501 TB Zaandam - het vervangen en vergroten van de bestaande dakkapellen voor- en achte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453 - het vervangen en vergroten van de bestaande dakkapellen voor- en achterzijde  op de locatie Pieter Pauwstraat 27, 1501 TB Zaandam</text:p>
            <text:p text:style-name="common-al">Aanvraag ontvangen: 24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151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1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1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453</meta:user-defined>
    <dc:language>nl</dc:language>
    <meta:user-defined meta:name="OVERHEIDop.locatietype/OVERHEIDop.gebiedsmarkering">Punt</meta:user-defined>
    <meta:user-defined meta:name="DC.title">Aanvraag omgevingsvergunning - Pieter Pauwstraat 27, 1501 TB Zaandam - het vervangen en vergroten van de bestaande dakkapellen voor- en achterzijd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515</meta:user-defined>
    <meta:user-defined meta:name="OVERHEIDop.GmbID/DC.identifier">gmb-2025-381515</meta:user-defined>
    <meta:user-defined meta:name="OVERHEIDop.versieInformatie"/>
  </office:meta>
</office:document-meta>
</file>