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vlakteboulevard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Maasvlakteboulevard 51, 3199KE, aanleggen van twee hoogspanningsverbindingen (klantverbindingen) tussen hoogspanningsstation Amaliahaven en het H2 conversiepark op de Tweede Maasvlakte. Beide kabeltracés hebben een lengte tussen 3 tot 4 kilometer (datum besluit 01-09-2025, op dezelfde dag verzonden, dossiernummer OMV.25.05.0027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5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svlakteboulevard 51</meta:user-defined>
    <meta:user-defined meta:name="DCTERMS.W3CDTF/DCTERMS.available">2025-09-03</meta:user-defined>
    <meta:user-defined meta:name="DCTERMS.W3CDTF/OVERHEIDop.jaargang">2025</meta:user-defined>
    <meta:user-defined meta:name="OVERHEIDop.publicationIssue">381511</meta:user-defined>
    <meta:user-defined meta:name="OVERHEIDop.GmbID/DC.identifier">gmb-2025-381511</meta:user-defined>
    <meta:user-defined meta:name="OVERHEIDop.versieInformatie"/>
  </office:meta>
</office:document-meta>
</file>