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kozijnen en het veranderen van de gevels , Molenbelt 10, 7241J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deze Omgevingsvergunning bekend gemaakt aan de aanvrager van de vergunning:</text:p>
            <text:p text:style-name="common-al">Molenbelt 10, 7241JL Lochem, het vervangen van kozijnen en het veranderen van de gevels , Z2025-011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5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10</meta:user-defined>
    <meta:user-defined meta:name="DCTERMS.abstract">Z2025-01110 Molenbelt 10, 7241JL Lochem</meta:user-defined>
    <dc:language>nl</dc:language>
    <meta:user-defined meta:name="OVERHEIDop.locatietype/OVERHEIDop.gebiedsmarkering">Vlak</meta:user-defined>
    <meta:user-defined meta:name="DC.title">Bekendgemaakte Omgevingsvergunning voor het vervangen van kozijnen en het veranderen van de gevels , Molenbelt 10, 7241JL Loc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510</meta:user-defined>
    <meta:user-defined meta:name="OVERHEIDop.GmbID/DC.identifier">gmb-2025-381510</meta:user-defined>
    <meta:user-defined meta:name="OVERHEIDop.versieInformatie"/>
  </office:meta>
</office:document-meta>
</file>