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Fazantenlaan 12, 1865 BN Bergen aan Zee, het vergroten van de woning (dakopbouw) (Plannen), verzenddatum 1 september 2025 (Z2025-000050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8150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50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50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014</meta:user-defined>
    <meta:user-defined meta:name="DCTERMS.abstract">Fazantenlaan 12, 1865 BN Bergen aan Zee, het vergroten van de woning (dakopbouw) (Plannen), verzenddatum 1 september 2025 (Z2025-00005014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Fazantenlaan 12, 1865 BN Bergen aan Zee, het vergroten van de woning (dakopbouw) (Plannen), verzenddatum 1 september 2025 (Z2025-00005014)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505</meta:user-defined>
    <meta:user-defined meta:name="OVERHEIDop.GmbID/DC.identifier">gmb-2025-381505</meta:user-defined>
    <meta:user-defined meta:name="OVERHEIDop.versieInformatie"/>
  </office:meta>
</office:document-meta>
</file>