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en een werktuigenberging aan de Roessinkweg 30, 7255P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juli 2025 een Bouwmelding (risicobeoordeling en borgingsplan) ontvangen. De melding gaat over het bouwen ven een werktuigenberging aan de Roessinkweg 30, 7255PC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15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16</meta:user-defined>
    <meta:user-defined meta:name="DCTERMS.abstract">Betreft: Bouwmelding (risicobeoordeling en borgingsplan) op locatie Roessinkweg 30, 7255PC Hengelo (Gld)</meta:user-defined>
    <dc:language>nl</dc:language>
    <meta:user-defined meta:name="OVERHEIDop.locatietype/OVERHEIDop.gebiedsmarkering">Vlak</meta:user-defined>
    <meta:user-defined meta:name="DC.title">Melding voor het bouwen ven een werktuigenberging aan de Roessinkweg 30, 7255PC Hengelo (Gld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03</meta:user-defined>
    <meta:user-defined meta:name="OVERHEIDop.GmbID/DC.identifier">gmb-2025-381503</meta:user-defined>
    <meta:user-defined meta:name="OVERHEIDop.versieInformatie"/>
  </office:meta>
</office:document-meta>
</file>