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58 105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uitingen aan de voorgevel</text:p>
            <text:p text:style-name="common-al">Zaakadres: Kinkerstraat 158 1053EH Amsterdam</text:p>
            <text:p text:style-name="common-al">Datum ontvangst: 25-07-2025</text:p>
            <text:p text:style-name="common-al">Zaaknummer: Z2025-032236</text:p>
            <text:p text:style-name="common-al">DSO-nummer: 2025072500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5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6</meta:user-defined>
    <meta:user-defined meta:name="DCTERMS.abstract">plaatsen van reclame uiting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158 1053EH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02</meta:user-defined>
    <meta:user-defined meta:name="OVERHEIDop.GmbID/DC.identifier">gmb-2025-381502</meta:user-defined>
    <meta:user-defined meta:name="OVERHEIDop.versieInformatie"/>
  </office:meta>
</office:document-meta>
</file>