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Boschdijk 275 5612HD Eindhoven, Boschdijk 279 5612HD Eindhoven, Boschdijk 285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21-08-2025</text:span>
          </text:p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5-006650</text:p>
            <text:p text:style-name="common-al">Omschrijving: verzoek om tijdelijke verhuur van de woning i.h.k.v. Leegstandwe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275 5612HD Eindhoven</text:p>
              </text:list-item>
              <text:list-item text:style-override="id1-3-2-1-1-6-2">
                <text:number>-</text:number>
                <text:p text:style-name="al"/>
                <text:p text:style-name="al">Boschdijk 279 5612HD Eindhoven</text:p>
              </text:list-item>
              <text:list-item text:style-override="id1-3-2-1-1-6-3">
                <text:number>-</text:number>
                <text:p text:style-name="al"/>
                <text:p text:style-name="al">Boschdijk 285 5612HD Eindhoven</text:p>
              </text:list-item>
            </text:list>
            <text:p text:style-name="common-al">Datum ontvangst: 1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50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e verhuur van de woning i.h.k.v. Leegstandwet, Boschdijk 275 5612HD Eindhoven, Boschdijk 279 5612HD Eindhoven, Boschdijk 285 5612HD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99</meta:user-defined>
    <meta:user-defined meta:name="OVERHEIDop.GmbID/DC.identifier">gmb-2025-381499</meta:user-defined>
    <meta:user-defined meta:name="OVERHEIDop.versieInformatie"/>
  </office:meta>
</office:document-meta>
</file>