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bouwobjectenvergunning aan de Voorstadslaan 325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toestemming verleend voor het plaatsen van bouwobjecten aan de Voorstadslaan 325 in Nijmegen. Dit bericht vloeit voort uit de beslissing op bezwaar. Voor de volledige inhoud verwijzen wij naar het bijgevoegde besluit (documenten).</text:p>
            <text:p text:style-name="common-al">Besluit van het college van burgemeester en wethouders van de gemeente Nijmegen:</text:p>
            <text:p text:style-name="common-al">Het college van burgemeester en wethouders van de gemeente Nijmegen verklaart de bezwaren gegrond en besluit als volgt:</text:p>
            <text:p text:style-name="common-al">1. De bouwobjectenvergunning d.d. 29 juli 2025 voor het plaatsen van een bouwdepot voor een gasleiding en container aan de Jekerstraat 8 {22025- 00008259) te herroepen.</text:p>
            <text:p text:style-name="common-al">2. Een nieuwe bouwobjectenvergunning te verlenen voor het plaatsen van een bouwdepot voor een gasleiding en container op de locatie aan de Voorstadslaan 325, Nijmegen voor de periode 18-08-2025 tot en met 20-02-2026. Deze vergunning is toegevoegd in de bijlage bij dit besluit en maakt onlosmakelijk onderdeel uit van dit besluit.</text:p>
            <text:p text:style-name="common-al">Het gaat om de volgende activiteit(en):</text:p>
            <text:list text:style-name="id1-3-2-1-1-7">
              <text:list-item text:style-override="id1-3-2-1-1-7-1">
                <text:number>•</text:number>
                <text:p text:style-name="al">Bouwobjectenvergunning</text:p>
              </text:list-item>
            </text:list>
            <text:p text:style-name="common-al">
            <text:span text:style-name="nadrukvet">Bent u het niet eens met het besluit?</text:span>
          </text:p>
            <text:p text:style-name="common-al">U kunt de gemeente tot 13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4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322</meta:user-defined>
    <meta:user-defined meta:name="DCTERMS.abstract">Betreft:  Besluit op locatie Voorstadslaan 325, 6542 TC Nijmegen </meta:user-defined>
    <dc:language>nl</dc:language>
    <meta:user-defined meta:name="OVERHEIDop.locatietype/OVERHEIDop.gebiedsmarkering">Punt</meta:user-defined>
    <meta:user-defined meta:name="DC.title">Besluit bouwobjectenvergunning aan de Voorstadslaan 325 in Nijmegen.</meta:user-defined>
    <meta:user-defined meta:name="OVERHEIDop.datumEindeReactietermijn">2025-10-13</meta:user-defined>
    <meta:user-defined meta:name="OVERHEIDop.terinzageleggingBG">https://jeleefomgeving.nl/inzien/001479179/5cb06703-b9fa-44ae-b769-c06977e33936</meta:user-defined>
    <meta:user-defined meta:name="DCTERMS.W3CDTF/DCTERMS.available">2025-09-03</meta:user-defined>
    <meta:user-defined meta:name="DCTERMS.W3CDTF/OVERHEIDop.jaargang">2025</meta:user-defined>
    <meta:user-defined meta:name="OVERHEIDop.publicationIssue">381493</meta:user-defined>
    <meta:user-defined meta:name="OVERHEIDop.GmbID/DC.identifier">gmb-2025-381493</meta:user-defined>
    <meta:user-defined meta:name="OVERHEIDop.versieInformatie"/>
  </office:meta>
</office:document-meta>
</file>