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alloweentocht: evenementenvergunning, ontheffing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25 augustus 2025 heeft de burgemeester een evenementenvergunning verleend voor de Halloweentocht.</text:p>
            <text:p text:style-name="common-al">Het evenement Halloweentocht  vindt plaats op zaterdag 25 oktober 2025 van 18:00 uur tot 22:00 uur in en rondom het centrum van Son en Breugel.</text:p>
            <text:p text:style-name="common-al">
            <text:span text:style-name="nadrukvet">Ontheffing Alcoholwet </text:span>
          </text:p>
            <text:p text:style-name="common-al">Op 25 augustus 2025 heeft de burgemeester besloten om op grond van artikel 35 van de Alcoholwet ontheffing te verlenen van artikel 3 van de Alcoholwet voor de Halloweentocht. Dit betekent dat tijdens de Halloween intocht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149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9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Halloweentocht: evenementenvergunning, ontheffing Alcoholwe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90</meta:user-defined>
    <meta:user-defined meta:name="OVERHEIDop.GmbID/DC.identifier">gmb-2025-381490</meta:user-defined>
    <meta:user-defined meta:name="OVERHEIDop.versieInformatie"/>
  </office:meta>
</office:document-meta>
</file>