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38-3 1098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 en dakterrassen</text:p>
            <text:p text:style-name="common-al">Zaakadres: Hogeweg 38-3 1098CD Amsterdam</text:p>
            <text:p text:style-name="common-al">Datum ontvangst: 26-08-2025</text:p>
            <text:p text:style-name="common-al">Zaaknummer: Z2025-036272</text:p>
            <text:p text:style-name="common-al">DSO-nummer: 20250826013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48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8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8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272</meta:user-defined>
    <meta:user-defined meta:name="DCTERMS.abstract">het plaatsen van een dakopbouw en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g 38-3 1098CD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88</meta:user-defined>
    <meta:user-defined meta:name="OVERHEIDop.GmbID/DC.identifier">gmb-2025-381488</meta:user-defined>
    <meta:user-defined meta:name="OVERHEIDop.versieInformatie"/>
  </office:meta>
</office:document-meta>
</file>