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Veerdijk 31  Zonnemaire - het slopen van bestaande schuur en nieuwbouwen woning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slopen van bestaande schuur en nieuwbouwen woningZaaknummer: 1583089Datum indiening: 1 september 2025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81486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486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486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583229</meta:user-defined>
    <meta:user-defined meta:name="DCTERMS.abstract">Bekendmaking van Schouwen-Duiveland</meta:user-defined>
    <dc:language>nl</dc:language>
    <meta:user-defined meta:name="OVERHEIDop.locatietype/OVERHEIDop.gebiedsmarkering">Punt</meta:user-defined>
    <meta:user-defined meta:name="DC.title">Omgevingsvergunning, Veerdijk 31  Zonnemaire - het slopen van bestaande schuur en nieuwbouwen woningAanvraag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1486</meta:user-defined>
    <meta:user-defined meta:name="OVERHEIDop.GmbID/DC.identifier">gmb-2025-381486</meta:user-defined>
    <meta:user-defined meta:name="OVERHEIDop.versieInformatie"/>
  </office:meta>
</office:document-meta>
</file>