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he Spicy Company B.V. voor het exploiteren van een Fast Food restaurant onder de merknaam KFC</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Gouda 2020 de volgende toestemming verleend:</text:p>
            <text:p text:style-name="common-al">The Spicy Company B.V. mag exploiteren op de locatie Harderwijkweg 1, 2803PW Gouda. De inrichting zal volledig gebruikt worden ten behoeve van de exploitatie van een Fast Food restaurant onder de merknaam KFC. Activiteiten die plaatsvinden in de inrichting zullen daarmee bestaan uit het bereiden, serveren van eet- en drinkwaren. </text:p>
            <text:p text:style-name="common-al">De vergunning is verzonden op 30-08-2025. Het zaaknummer van de vergunning is 1067270.</text:p>
            <text:p text:style-name="common-al">Heeft u vragen of opmerkingen over dit besluit of wilt u deze inzien? Dan kunt ons bellen op telefoonnummer 14 0182. Vraag naar Team Bijzondere wetten.</text:p>
            <text:p text:style-name="last-al">Als u het niet eens bent met het besluit kunt binnen 6 weken na 30-08-2025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4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547413</meta:user-defined>
    <meta:user-defined meta:name="DCTERMS.abstract">Bekendmaking van Gemeente Gouda</meta:user-defined>
    <dc:language>nl</dc:language>
    <meta:user-defined meta:name="OVERHEIDop.locatietype/OVERHEIDop.gebiedsmarkering">Adres</meta:user-defined>
    <meta:user-defined meta:name="DC.title">Toestemming voor The Spicy Company B.V. voor het exploiteren van een Fast Food restaurant onder de merknaam KFC</meta:user-defined>
    <meta:user-defined meta:name="DCTERMS.W3CDTF/DCTERMS.available">2025-09-03</meta:user-defined>
    <meta:user-defined meta:name="DCTERMS.W3CDTF/OVERHEIDop.jaargang">2025</meta:user-defined>
    <meta:user-defined meta:name="OVERHEIDop.publicationIssue">381483</meta:user-defined>
    <meta:user-defined meta:name="OVERHEIDop.GmbID/DC.identifier">gmb-2025-381483</meta:user-defined>
    <meta:user-defined meta:name="OVERHEIDop.versieInformatie"/>
  </office:meta>
</office:document-meta>
</file>