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geluidshinder in verband met graafwerkzaamheden vanaf donderdag 20 februari 2025 tot donderdag 20 maart 2025 aan Duinvallei, N20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vallei, N206</text:p>
                  </table:table-cell>
                  <table:table-cell table:style-name="entry" table:number-rows-spanned="1" table:number-columns-spanned="1">
                    <text:p text:style-name="table_al">Ontheffing geluidshinder i.v.m. graafwerkzaamheden vanaf donderdag 20-02-2025 tot donderdag 20-03-2025.</text:p>
                  </table:table-cell>
                  <table:table-cell table:style-name="entry" table:number-rows-spanned="1" table:number-columns-spanned="1">
                    <text:p text:style-name="table_al">23-01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1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an geluidshinder in verband met graafwerkzaamheden vanaf donderdag 20 februari 2025 tot donderdag 20 maart 2025 aan Duinvallei, N206 te Kat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48</meta:user-defined>
    <meta:user-defined meta:name="OVERHEIDop.GmbID/DC.identifier">gmb-2025-38148</meta:user-defined>
    <meta:user-defined meta:name="OVERHEIDop.versieInformatie"/>
  </office:meta>
</office:document-meta>
</file>