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Arent Janszoon Ernststraat 1179 1081H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boom, staande op het schoolplein.</text:p>
            <text:p text:style-name="common-al">Zaakadres: Arent Janszoon Ernststraat 1179 1081HL Amsterdam</text:p>
            <text:p text:style-name="common-al">Datum ontvangst: 13-08-2025</text:p>
            <text:p text:style-name="common-al">Zaaknummer: Z2025-034556</text:p>
            <text:p text:style-name="common-al">DSO-nummer: 202508130014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47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7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47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4556</meta:user-defined>
    <meta:user-defined meta:name="DCTERMS.abstract">kappen van een boom, staande op het schoolple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Arent Janszoon Ernststraat 1179 1081HL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479</meta:user-defined>
    <meta:user-defined meta:name="OVERHEIDop.GmbID/DC.identifier">gmb-2025-381479</meta:user-defined>
    <meta:user-defined meta:name="OVERHEIDop.versieInformatie"/>
  </office:meta>
</office:document-meta>
</file>