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otestraat 39 Den Ham, vervangen van de kap en plaatsen van een dakraam, verzonden op 01-09-2025, zaaknummer TR-Z2025-001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Grotestraat 39 7683BA Den Ham</text:p>
            <text:p text:style-name="common-al">
            <text:span text:style-name="nadrukvet">Project:</text:span> vervangen van de kap en plaatsen van een dakraam</text:p>
            <text:p text:style-name="common-al">
            <text:span text:style-name="nadrukvet">Ingekomen:</text:span> 01-07-2025</text:p>
            <text:p text:style-name="common-al">
            <text:span text:style-name="nadrukvet">Verzonden:</text:span> 01-09-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14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022</meta:user-defined>
    <meta:user-defined meta:name="DCTERMS.abstract">vervangen van de kap en plaatsen van een dakraam</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Grotestraat 39 Den Ham, vervangen van de kap en plaatsen van een dakraam, verzonden op 01-09-2025, zaaknummer TR-Z2025-001022.</meta:user-defined>
    <meta:user-defined meta:name="DCTERMS.W3CDTF/DCTERMS.available">2025-09-10</meta:user-defined>
    <meta:user-defined meta:name="DCTERMS.W3CDTF/OVERHEIDop.jaargang">2025</meta:user-defined>
    <meta:user-defined meta:name="OVERHEIDop.publicationIssue">381478</meta:user-defined>
    <meta:user-defined meta:name="OVERHEIDop.GmbID/DC.identifier">gmb-2025-381478</meta:user-defined>
    <meta:user-defined meta:name="OVERHEIDop.versieInformatie"/>
  </office:meta>
</office:document-meta>
</file>