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verwijderen en leggen van middenspanningskabels op locatie Westeinde eo,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7-2025 heeft de gemeente een aanvraag omgevingsvergunning ontvangen voor het verwijderen en leggen van middenspanningskabels op locatie Westeinde eo, Berkenwoude.</text:p>
            <text:p text:style-name="common-al">De aanvraag is geregistreerd onder zaaknummer 19311674652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147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7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7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74652</meta:user-defined>
    <dc:language>nl</dc:language>
    <meta:user-defined meta:name="OVERHEIDop.locatietype/OVERHEIDop.gebiedsmarkering">Vlak</meta:user-defined>
    <meta:user-defined meta:name="DC.title">Kennisgeving verlenging beslistermijn voor een aanvraag omgevingsvergunning voor het verwijderen en leggen van middenspanningskabels op locatie Westeinde eo, Berkenwoud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473</meta:user-defined>
    <meta:user-defined meta:name="OVERHEIDop.GmbID/DC.identifier">gmb-2025-381473</meta:user-defined>
    <meta:user-defined meta:name="OVERHEIDop.versieInformatie"/>
  </office:meta>
</office:document-meta>
</file>