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Intrekken standplaatsvergunning voor,  verkoop van Vis in Lekkerkerk op zaterdag op de locatie Raad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ntvangen voor Intrekken standplaatsvergunning voor,  verkoop van Vis in Lekkerkerk op zaterdag op de locatie Raaduisplein Lekkerkerk. De aanvraag is geregistreerd onder zaaknummer 193117029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4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2930</meta:user-defined>
    <dc:language>nl</dc:language>
    <meta:user-defined meta:name="OVERHEIDop.locatietype/OVERHEIDop.gebiedsmarkering">Vlak</meta:user-defined>
    <meta:user-defined meta:name="DC.title">Kennisgeving ontvangst aanvraag voor Intrekken standplaatsvergunning voor,  verkoop van Vis in Lekkerkerk op zaterdag op de locatie Raaduisplein Lekkerker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69</meta:user-defined>
    <meta:user-defined meta:name="OVERHEIDop.GmbID/DC.identifier">gmb-2025-381469</meta:user-defined>
    <meta:user-defined meta:name="OVERHEIDop.versieInformatie"/>
  </office:meta>
</office:document-meta>
</file>