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017, 4461DZ Goes - Besluit op aanvraag omgevingsvergunning voor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omgevingsvergunning hebben verleend voor het plaatsen van transparante en wegschuifbare balkonbeglazing op de locatie Schuttershof 1017, 4461DZ Goes. Het besluit is geregistreerd onder nummer Z2025-00001717.</text:p>
            <text:p text:style-name="common-al">
            <text:span text:style-name="nadrukvet">Procedure</text:span>
          </text:p>
            <text:p text:style-name="common-al">Tegen een verleende vergunning kunnen belanghebbenden tot en met 13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4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7</meta:user-defined>
    <meta:user-defined meta:name="DCTERMS.abstract">Schuttershof 1017, 4461DZ Goes - Besluit op aanvraag omgevingsvergunning voor het plaatsen van transparante en wegschuifbare balkonbeglaz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Schuttershof 1017, 4461DZ Goes - Besluit op aanvraag omgevingsvergunning voor het plaatsen van transparante en wegschuifbare balkonbeglazing</meta:user-defined>
    <meta:user-defined meta:name="DCTERMS.W3CDTF/DCTERMS.available">2025-09-03</meta:user-defined>
    <meta:user-defined meta:name="DCTERMS.W3CDTF/OVERHEIDop.jaargang">2025</meta:user-defined>
    <meta:user-defined meta:name="OVERHEIDop.publicationIssue">381464</meta:user-defined>
    <meta:user-defined meta:name="OVERHEIDop.GmbID/DC.identifier">gmb-2025-381464</meta:user-defined>
    <meta:user-defined meta:name="OVERHEIDop.versieInformatie"/>
  </office:meta>
</office:document-meta>
</file>