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nieuwe woning op de locatie Noordendijk 805, kavel C te Dordrecht zaaknummer Z-25-4684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nieuwe woning op de locatie Noordendijk 805, kavel C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46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6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6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een nieuwe woning op de locatie Noordendijk 805, kavel C te Dordrecht zaaknummer Z-25-468416</meta:user-defined>
    <meta:user-defined meta:name="DCTERMS.W3CDTF/DCTERMS.available">2025-09-03</meta:user-defined>
    <meta:user-defined meta:name="DCTERMS.W3CDTF/OVERHEIDop.jaargang">2025</meta:user-defined>
    <meta:user-defined meta:name="OVERHEIDop.publicationIssue">381462</meta:user-defined>
    <meta:user-defined meta:name="OVERHEIDop.GmbID/DC.identifier">gmb-2025-381462</meta:user-defined>
    <meta:user-defined meta:name="OVERHEIDop.versieInformatie"/>
  </office:meta>
</office:document-meta>
</file>