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werfestival evenementenvergunning, tijdelijke verkeersmaatregelen en ontheffing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</text:span>
          </text:p>
            <text:p text:style-name="common-al">Op 25 augustus 2025 heeft de burgemeester een evenementenvergunning verleend voor Towerfestival.</text:p>
            <text:p text:style-name="common-al">Het evenement vindt plaats op zondag 14 september 2025 van 14:00 uur 23:00 uur op het Kerkplein, Son en Breugel. </text:p>
            <text:p text:style-name="common-al">De burgemeester heeft voor dit evenement ontheffing verleend van (artikel 4) lid 1 van de Zondagswet.</text:p>
            <text:p text:style-name="common-al">
            <text:span text:style-name="nadrukvet">Tijdelijke verkeersmaatregelen</text:span>
          </text:p>
            <text:p text:style-name="common-al">Burgermeester en wethouders hebben op 25 augustus 2025 besloten tijdelijke verkeersmaatregelen te treffen voor het Towerfestival dat wordt gehouden op zondag 14 september 2025 van 14:00 uur tot 23:00 uur.</text:p>
            <text:p text:style-name="common-al">De tijdelijke verkeersmaatregelen bestaan uit:</text:p>
            <text:p text:style-name="common-al">- Op 14 september 2025 van 14:00 uur tot 23:00 uur wordt de weg tussen Café-Restaurant de Zwaan en het Kerkplein afgesloten voor doorgaand verkeer.</text:p>
            <text:p text:style-name="common-al">- Op zondag 14 september is de weg Kerkplein tussen het Dommelhuis en het kerkplein afgesloten voor verkeer.</text:p>
            <text:p text:style-name="common-al">- Voor potentieel gevaarlijke rijbewegingen tijdens de op- en afbouw van het evenement mag de weg Kerkplein tussen het Dommelhuis en het Kerkplein afgesloten worden voor verkeer.</text:p>
            <text:p text:style-name="common-al">- Het dringende verzoek om de weg zo veel als mogelijk vrij te houden, met name de (mindervalide) parkeerplaatsen gelegen aan het Kerkplein.</text:p>
            <text:p text:style-name="common-al">
            <text:span text:style-name="nadrukvet">Ontheffing Alcoholwet</text:span>
          </text:p>
            <text:p text:style-name="common-al">Op 25 augustus 2025 heeft de burgemeester besloten om op grond van artikel 35 van de Alcoholwet ontheffing te verlenen van artikel 3 van de Alcoholwet voor Towerfestival. Dit betekent dat tijdens Towerfestival zwak-alcoholhoudende drank geschonken mag worden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.</text:p>
            <text:p text:style-name="common-al">Het bezwaarschrift moet ten minste bevatten:</text:p>
            <text:list text:style-name="id1-3-2-1-1-21">
              <text:list-item text:style-override="id1-3-2-1-1-21-1">
                <text:number>1.</text:number>
                <text:p text:style-name="al">de handtekening van de indiener</text:p>
              </text:list-item>
              <text:list-item text:style-override="id1-3-2-1-1-21-2">
                <text:number>2.</text:number>
                <text:p text:style-name="al">de dagtekening / datum van ondertekening</text:p>
              </text:list-item>
              <text:list-item text:style-override="id1-3-2-1-1-21-3">
                <text:number>3.</text:number>
                <text:p text:style-name="al">de naam en het adres van de indiener</text:p>
              </text:list-item>
              <text:list-item text:style-override="id1-3-2-1-1-21-4">
                <text:number>4.</text:number>
                <text:p text:style-name="al">een omschrijving van het besluit waartegen het bezwaar gericht is</text:p>
              </text:list-item>
              <text:list-item text:style-override="id1-3-2-1-1-21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8146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6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6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werfestival evenementenvergunning, tijdelijke verkeersmaatregelen en ontheffing Alcoholwe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460</meta:user-defined>
    <meta:user-defined meta:name="OVERHEIDop.GmbID/DC.identifier">gmb-2025-381460</meta:user-defined>
    <meta:user-defined meta:name="OVERHEIDop.versieInformatie"/>
  </office:meta>
</office:document-meta>
</file>