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abot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habotlaan 12, 3055AA, plaatsen van een dakkapel aan de voor- en achterzijde van de woning (aanvraagdatum 27-08-2025, dossiernummer OMV.25.08.002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145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5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habotlaan 12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59</meta:user-defined>
    <meta:user-defined meta:name="OVERHEIDop.GmbID/DC.identifier">gmb-2025-381459</meta:user-defined>
    <meta:user-defined meta:name="OVERHEIDop.versieInformatie"/>
  </office:meta>
</office:document-meta>
</file>