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Voedingsmiddelenindustrie / Het slachten van varkens - De Hemmen 98a, 9206A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emmen 98a, 9206AG Drachten, Voedingsmiddelenindustrie / Het slachten van varkens, ontvangen: 1 september 2025. De aanvraag is geregistreerd onder zaaknummer Z2025-0000213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14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38</meta:user-defined>
    <meta:user-defined meta:name="DCTERMS.abstract">Aanvraag omgevingsvergunning: De Hemmen 98a, 9206AG Drachten, Voedingsmiddelenindustrie / Het slachten van varkens, ontvangen: 1 september 2025, zaaknummer: Z2025-00002138</meta:user-defined>
    <dc:language>nl</dc:language>
    <meta:user-defined meta:name="OVERHEIDop.locatietype/OVERHEIDop.gebiedsmarkering">Punt</meta:user-defined>
    <meta:user-defined meta:name="DC.title">Gemeente Smallingerland - aanvraag omgevingsvergunning - Voedingsmiddelenindustrie / Het slachten van varkens - De Hemmen 98a, 9206AG Drachten</meta:user-defined>
    <meta:user-defined meta:name="DCTERMS.W3CDTF/DCTERMS.available">2025-09-03</meta:user-defined>
    <meta:user-defined meta:name="DCTERMS.W3CDTF/OVERHEIDop.jaargang">2025</meta:user-defined>
    <meta:user-defined meta:name="OVERHEIDop.publicationIssue">381454</meta:user-defined>
    <meta:user-defined meta:name="OVERHEIDop.GmbID/DC.identifier">gmb-2025-381454</meta:user-defined>
    <meta:user-defined meta:name="OVERHEIDop.versieInformatie"/>
  </office:meta>
</office:document-meta>
</file>