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</office:automatic-styles>
  <office:body>
    <office:text>
      <text:p text:style-name="new_page_staatscourant"/>
      <text:p text:style-name="single-kop-titel">Wijzigingsbesluit Besluit subsidieplafonds Winterswijk 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van burgemeester en wethouders d.d. 26 augustus 2025 tot wijziging van het Besluit subsidieplafonds Winterswijk 2025. </text:p>
            <text:p text:style-name="al"/>
            <text:p text:style-name="al">In het Besluit subsidieplafonds Winterswijk 2025 staat reeds het volgende vermel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Lokale Omroep</text:p>
                  </table:table-cell>
                  <table:table-cell table:style-name="cell_frame_all" table:number-rows-spanned="1" table:number-columns-spanned="1">
                    <text:p text:style-name="table_al">18.31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araan wordt het volgende toegevoegd: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Lokale Omroep</text:p>
                  </table:table-cell>
                  <table:table-cell table:style-name="cell_frame_all" table:number-rows-spanned="1" table:number-columns-spanned="1">
                    <text:p text:style-name="table_al">32.82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B. Freriks- ten Hagen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B.J.J. Bengevoor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145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5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5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sbesluit Besluit subsidieplafonds Winterswijk 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1450</meta:user-defined>
    <meta:user-defined meta:name="OVERHEIDop.GmbID/DC.identifier">gmb-2025-381450</meta:user-defined>
    <meta:user-defined meta:name="OVERHEIDop.versieInformatie"/>
  </office:meta>
</office:document-meta>
</file>