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steiger van 1 t/m 11 september 2025 op de locatie Haven 1 en 13 in Schoo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besluit genomen op de aanvraag met zaaknummer 19311704058 voor een voorwerp op of aan de weg plaatsen ontheffing voor het plaatsen van een steiger van 1 t/m 11 september 2025 op de locatie Haven 1 en 13 in Schoo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144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4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4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4058</meta:user-defined>
    <dc:language>nl</dc:language>
    <meta:user-defined meta:name="OVERHEIDop.locatietype/OVERHEIDop.gebiedsmarkering">Vlak</meta:user-defined>
    <meta:user-defined meta:name="DC.title">Kennisgeving besluit op aanvraag voor een voorwerp op of aan de weg plaatsen ontheffing voor het plaatsen van een steiger van 1 t/m 11 september 2025 op de locatie Haven 1 en 13 in Schoohoven</meta:user-defined>
    <meta:user-defined meta:name="DCTERMS.W3CDTF/DCTERMS.available">2025-09-03</meta:user-defined>
    <meta:user-defined meta:name="DCTERMS.W3CDTF/OVERHEIDop.jaargang">2025</meta:user-defined>
    <meta:user-defined meta:name="OVERHEIDop.publicationIssue">381449</meta:user-defined>
    <meta:user-defined meta:name="OVERHEIDop.GmbID/DC.identifier">gmb-2025-381449</meta:user-defined>
    <meta:user-defined meta:name="OVERHEIDop.versieInformatie"/>
  </office:meta>
</office:document-meta>
</file>