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ricaweg 15, 8395T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melding ontvangen voor activiteiten waarvoor geen vergunningplicht geldt op de locatie Ericaweg 15, 8395TH Steggerda. De melding is geregistreerd onder zaaknummer Z2025-00004406. De melding betreft:</text:p>
            <text:p text:style-name="common-al">het intern wijzigen van dieren (geen uitbreiding), na verbeteren/aanpassen van 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14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Ericaweg 15, 8395TH Stegger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48</meta:user-defined>
    <meta:user-defined meta:name="OVERHEIDop.GmbID/DC.identifier">gmb-2025-381448</meta:user-defined>
    <meta:user-defined meta:name="OVERHEIDop.versieInformatie"/>
  </office:meta>
</office:document-meta>
</file>