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zelstraat 37 101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ten behoeve van de bijeenkomstfunctie</text:p>
            <text:p text:style-name="common-al">Besluit: verleend</text:p>
            <text:p text:style-name="common-al">Besluit verzonden op: 29-08-2025</text:p>
            <text:p text:style-name="common-al">Zaakadres: Vijzelstraat 37 1017HD Amsterdam</text:p>
            <text:p text:style-name="common-al">Zaaknummer: Z2025-022781</text:p>
            <text:p text:style-name="common-al">DSO-nummer: 20250526000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7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2781</meta:user-defined>
    <meta:user-defined meta:name="DCTERMS.abstract">aanbrengen van een uithangbord ten behoeve van de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jzelstraat 37 1017HD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22781 Beschikking|exb-2025-32091</meta:user-defined>
    <meta:user-defined meta:name="OVERHEIDop.externeBijlage">B001 Samenvatting|exb-2025-32092</meta:user-defined>
    <meta:user-defined meta:name="OVERHEIDop.publicationIssue">381447</meta:user-defined>
    <meta:user-defined meta:name="OVERHEIDop.GmbID/DC.identifier">gmb-2025-381447</meta:user-defined>
    <meta:user-defined meta:name="OVERHEIDop.versieInformatie"/>
  </office:meta>
</office:document-meta>
</file>