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Vijf Werelddelen 95 - Rijks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Vijf Werelddelen 95, 3071PS, restauratie van de kranen Entrepotgebouw De 5 Werelden (aanvraagdatum 04-08-2025, dossiernummer OMV.25.08.0002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144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4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4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ijf Werelddelen 95 - Rijksmonumen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445</meta:user-defined>
    <meta:user-defined meta:name="OVERHEIDop.GmbID/DC.identifier">gmb-2025-381445</meta:user-defined>
    <meta:user-defined meta:name="OVERHEIDop.versieInformatie"/>
  </office:meta>
</office:document-meta>
</file>