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ti/uitweg - Barckemalaan 9, 9356 SB Tolbert, Leek (LEE01) D 4472</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Westerkwartier een aanvraag ontvangen voor het aanleggen van een inrti/uitweg op locatie Barckemalaan 9, 9356 SB Tolbert, Leek (LEE01) D 4472. De aanvraag is geregistreerd onder zaaknummer 2025013342.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4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34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inrti/uitweg - Barckemalaan 9, 9356 SB Tolbert, Leek (LEE01) D 4472</meta:user-defined>
    <meta:user-defined meta:name="DCTERMS.W3CDTF/DCTERMS.available">2025-09-03</meta:user-defined>
    <meta:user-defined meta:name="DCTERMS.W3CDTF/OVERHEIDop.jaargang">2025</meta:user-defined>
    <meta:user-defined meta:name="OVERHEIDop.publicationIssue">381444</meta:user-defined>
    <meta:user-defined meta:name="OVERHEIDop.GmbID/DC.identifier">gmb-2025-381444</meta:user-defined>
    <meta:user-defined meta:name="OVERHEIDop.versieInformatie"/>
  </office:meta>
</office:document-meta>
</file>