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ontheffing object te water voor een bouwsteiger in de Oudezijds Kolk ter hoogte van Prins Hendrikkade 84 (achtergevel)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namens het college van burgemeester en wethouders van Amsterdam</text:span> </text:p>
            <text:p text:style-name="common-al">Type besluit: ontheffing object</text:p>
            <text:p text:style-name="common-al">Besluitdatum: 28 augustus 2025</text:p>
            <text:p text:style-name="common-al"> Object: Bouwsteiger </text:p>
            <text:p text:style-name="common-al">Vaarweg: Oudezijds Kolk</text:p>
            <text:p text:style-name="common-al">Ter hoogte van: Prins Hendrikkade 84 (achtergevel)</text:p>
            <text:p text:style-name="common-al">Ingangsdatum: 3 september 2025</text:p>
            <text:p text:style-name="common-al">Einddatum: 29 oktober 2025</text:p>
            <text:p text:style-name="common-al">Behandeld door: Programma Varen, Team Vergunningen &amp; Nautisch Beheer </text:p>
            <text:p text:style-name="common-al">
            <text:span text:style-name="nadrukvet">Stukken inzien?</text:span>
          </text:p>
            <text:p text:style-name="common-al">U kunt de stukken tot zes weken na de besluitdatum <text:span text:style-name="nadrukvet">alleen op afspraak</text:span> inzien op het stadhuis van Amsterdam aan Amstel 1. Ga hiervoor naar <text:a xlink:href="http://www.amsterdam.nl/veelgevraagd" xlink:type="simple"><text:span text:style-name="nadrukondlijn">www.amsterdam.nl/veelgevraagd</text:span></text:a> en klik onder ‘Direct regelen’ op ‘Afspraak maken’ of bel naar 14 020.</text:p>
            <text:p text:style-name="common-al">
            <text:span text:style-name="nadrukvet">Niet mee eens?</text:span>
          </text:p>
            <text:p text:style-name="last-al">Als u belanghebbende bent, dan kunt u binnen zes weken na de besluitdatum bezwaar maken. Uw bezwaarschrift kunt u sturen naar het college van burgemeester en wethouders van Amsterdam, Bestuursdienst/Directie Juridische Zaken, Postbus 202, 1000 AE Amsterdam. Vermeld u hierbij als zaakkenmerk NT2025-00121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college van burgemeester en wethouders van Amsterdam, </text:span>
            <text:span text:style-name="datum"/>
          </text:p>
          </text:section>
          <text:section text:name="ondertekening_id1-3-2-2-2">
            <text:p><text:span text:style-name="deze">namens hen,</text:span></text:p>
          </text:section>
          <text:section text:name="ondertekening_id1-3-2-2-3">
            <text:p><text:span text:style-name="deze">Karin Aaldering</text:span></text:p>
          </text:section>
          <text:section text:name="ondertekening_id1-3-2-2-4">
            <text:p><text:span text:style-name="deze">Teammanager Vergunningen</text:span></text:p>
          </text:section>
          <text:section text:name="ondertekening_id1-3-2-2-5">
            <text:p><text:span text:style-name="deze">Programma Varen</text:span></text:p>
          </text:section>
          <text:section text:name="ondertekening_id1-3-2-2-6">
            <text:p><text:span text:style-name="deze">28 augustus 2025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44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NT2025-001216</meta:user-defined>
    <dc:language>nl</dc:language>
    <meta:user-defined meta:name="OVERHEIDop.locatietype/OVERHEIDop.gebiedsmarkering">Adres</meta:user-defined>
    <meta:user-defined meta:name="DC.title">Kennisgeving tijdelijke ontheffing object te water voor een bouwsteiger in de Oudezijds Kolk ter hoogte van Prins Hendrikkade 84 (achtergevel) in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42</meta:user-defined>
    <meta:user-defined meta:name="OVERHEIDop.GmbID/DC.identifier">gmb-2025-381442</meta:user-defined>
    <meta:user-defined meta:name="OVERHEIDop.versieInformatie"/>
  </office:meta>
</office:document-meta>
</file>