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ietnam StrEATfood, Hurksestraat 44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669 </text:p>
            <text:p text:style-name="common-al"> Omschrijving: horecabedrijf Vietnam StrEAT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669</meta:user-defined>
    <meta:user-defined meta:name="DCTERMS.abstract">horecabedrijf Vietnam StrEATfood</meta:user-defined>
    <dc:language>nl</dc:language>
    <meta:user-defined meta:name="OVERHEIDop.locatietype/OVERHEIDop.gebiedsmarkering">Punt</meta:user-defined>
    <meta:user-defined meta:name="DC.title">Ingekomen aanvraag: horecabedrijf Vietnam StrEATfood, Hurksestraat 44 5652AL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44</meta:user-defined>
    <meta:user-defined meta:name="OVERHEIDop.GmbID/DC.identifier">gmb-2025-38144</meta:user-defined>
    <meta:user-defined meta:name="OVERHEIDop.versieInformatie"/>
  </office:meta>
</office:document-meta>
</file>