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liteitsplan Oude IJsselstreek 2025-2040</text:p>
      <text:section text:name="regeling_id1-3-2" text:style-name="regeling">
        <text:section text:name="aanhef_id1-3-2-1" text:style-name="aanhef">
          <text:section text:name="preambule_id1-3-2-1-1" text:style-name="preambule">
            <text:p text:style-name="al"/>
            <text:p text:style-name="al">Het ‘Mobiliteitsplan Oude IJsselstreek 2025-2040’ is op 22 mei 2025 door de gemeenteraad vastgest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mobiliteitsplan vervangt het Gemeentelijk Verkeer- en Vervoerplan (GVVP) uit 2011. Met dit actuele mobiliteitsplan kan de gemeente de komende jaren goed onderbouwd, met bestuurlijk en maatschappelijk draagvlak, en op basis van de nieuwste inzichten, toekomstgericht werken aan de mobiliteit binnen de gemeente en in de regio.</text:p>
            <text:p text:style-name="al"/>
            <text:p text:style-name="al">Met dit mobiliteitsplan schetsen we de visie van de gemeente Oude IJsselstreek op verkeer en vervoer. We richten ons op de gewenste infrastructuur, waarbij we verkeersveiligheid, bereikbaarheid en leefbaarheid voor alle typen verkeer – fietsers, personenauto’s, vrachtverkeer, landbouwverkeer, voetgangers en openbaar vervoer – centraal stellen. We beschrijven de nodige maatregelen om deze situatie te bereiken en gebruiken dit plan als leidraad voor toekomstige investeringen.</text:p>
            <text:p text:style-name="al"/>
            <text:p text:style-name="al">Het mobiliteitsplan geeft inzicht in hoe de gemeente Oude IJsselstreek, mede op basis van de ambities van de gemeenteraad, bereikbaar, leefbaar, aantrekkelijk en veilig kan blijven voor inwoners, werknemers, bedrijven en bezoekers. We houden rekening met toekomstige ontwikkelingen, zoals aanpassingen aan infrastructuur en de bouw van nieuwe woningen. We richten ons ook op verduurzaming, deelmobiliteit, veiligheid, leefbaarheid en gezondheid. Een belangrijk onderdeel bij de totstandkoming is de afstemming en participatie met diverse betrokkenen om integraal de beste keuzes te maken.</text:p>
            <text:p text:style-name="al"/>
            <text:p text:style-name="al">Een vastgesteld mobiliteitsplan heeft een aantal voordelen voor de gemeente:</text:p>
            <text:p text:style-name="al"/>
            <text:p text:style-name="al">• De ambities van het gemeentebestuur hebben een plek.</text:p>
            <text:p text:style-name="al">• Inwoners krijgen meer inzicht in hoe keuzes worden gemaakt.</text:p>
            <text:p text:style-name="al">• Er is duidelijkheid voor het gemeentebestuur, bewoners, ontwikkelaars, enzovoorts.</text:p>
            <text:p text:style-name="al">• Er wordt niet meer ad-hoc gehandeld (op locatie- of projectniveau), maar op basis van duidelijke kaders en ambities.</text:p>
            <text:p text:style-name="al">• Uitwerkingen of specifiek beleid hebben een duidelijk kader. Bijvoorbeeld bij reconstructies van wegen; hoe we deze moeten vormgeven, welke kruisingen aandacht nodig hebben. Of bij parkeerbeleid; hoe we daarin rekening moeten houden met plekken waar meer of minder autoverkeer gewenst is. </text:p>
            <text:p text:style-name="al">• Met een onderbouwd pakket maatregelen is het mogelijk om gemotiveerd middelen vrij te maken en subsidies aan te vragen.</text:p>
            <text:p text:style-name="al">• Snel en consequent kunnen handelen, omdat visie, kaders en uitgangspunten voor mobiliteit bekend zijn.</text:p>
            <text:p text:style-name="al"/>
            <text:p text:style-name="al">Het mobiliteitsplan bestaan uit drie documenten: visie, maatregelen en bijla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14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Mobiliteitsplan Oude IJsselstreek 2025-2040</meta:user-defined>
    <meta:user-defined meta:name="DCTERMS.W3CDTF/DCTERMS.available">2025-09-03</meta:user-defined>
    <meta:user-defined meta:name="OVERHEIDop.externeBijlage">bijlagen|exb-2025-32087</meta:user-defined>
    <meta:user-defined meta:name="OVERHEIDop.externeBijlage">visie|exb-2025-32088</meta:user-defined>
    <meta:user-defined meta:name="OVERHEIDop.externeBijlage">maatregelen|exb-2025-32089</meta:user-defined>
    <meta:user-defined meta:name="DCTERMS.W3CDTF/OVERHEIDop.jaargang">2025</meta:user-defined>
    <meta:user-defined meta:name="OVERHEIDop.publicationIssue">381433</meta:user-defined>
    <meta:user-defined meta:name="OVERHEIDop.betreftRegeling">CVDR743739_1</meta:user-defined>
    <meta:user-defined meta:name="xs:date/OVERHEIDop.startdatum">2025-05-22</meta:user-defined>
    <meta:user-defined meta:name="OVERHEIDop.GmbID/DC.identifier">gmb-2025-381433</meta:user-defined>
    <meta:user-defined meta:name="OVERHEIDop.versieInformatie"/>
  </office:meta>
</office:document-meta>
</file>