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Alfonsus school,Pastoor Geertmanstraat 10, 7535 B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29 augustus 2025 hebben wij een melding ontvangen voor melding brandveilig gebruik t.b.v. Alfonsus school op de locatie Pastoor Geertmanstraat 10. De melding is geregistreerd onder zaaknummer 0153Z202509010002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43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0100029</meta:user-defined>
    <dc:language>nl</dc:language>
    <meta:user-defined meta:name="OVERHEIDop.locatietype/OVERHEIDop.gebiedsmarkering">Punt</meta:user-defined>
    <meta:user-defined meta:name="DC.title">Kennisgeving ontvangst melding brandveilig gebruik t.b.v. Alfonsus school,Pastoor Geertmanstraat 10, 7535 BZ Ensche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431</meta:user-defined>
    <meta:user-defined meta:name="OVERHEIDop.GmbID/DC.identifier">gmb-2025-381431</meta:user-defined>
    <meta:user-defined meta:name="OVERHEIDop.versieInformatie"/>
  </office:meta>
</office:document-meta>
</file>