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en renoveren van hotel Van der Valk, Rijksstraatweg 3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6, Hurdegaryp</text:p>
            <text:p text:style-name="common-al">Zaaknummer: TZ2025-000188</text:p>
            <text:p text:style-name="common-al">het uitbreiden en renoveren van hotel Van der Valk</text:p>
            <text:p text:style-name="common-al">Datum ontvangst: 2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en renoveren van hotel Van der Valk, Rijksstraatweg 36, Hurdegaryp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143</meta:user-defined>
    <meta:user-defined meta:name="OVERHEIDop.GmbID/DC.identifier">gmb-2025-38143</meta:user-defined>
    <meta:user-defined meta:name="OVERHEIDop.versieInformatie"/>
  </office:meta>
</office:document-meta>
</file>