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lompweg 62, 1393PM Nigtevecht - het vervangen van de beglazing en herstell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glazing en herstellen van de kozijnen op de locatie Klompweg 62, 1393PM Nigtevecht.</text:p>
            <text:p text:style-name="common-al">Datum besluit: 1 september 2025</text:p>
            <text:p text:style-name="common-al">Zaaknummer: Z2025-00001479</text:p>
            <text:p text:style-name="common-al">U kunt bezwaar maken tot en met 13 oktober 2025</text:p>
            <text:p text:style-name="common-al">
            <text:span text:style-name="nadrukvet">Inzien</text:span>
          </text:p>
            <text:p text:style-name="common-al">U kunt de documenten met zaaknummer Z2025-00001479 tot 13 oktober 2025 inzien. Dit kan via de knop 'Bekijk documenten' aan de linkerkant van deze pagina, onder het kopje 'Extra informatie'. U kunt ook de link jeleefomgeving.nl/inzien/823214527/d4796912-1699-429b-a4e7-4cccd2557ef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14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79</meta:user-defined>
    <meta:user-defined meta:name="DCTERMS.abstract">Betreft: Beschikking op aanvraag op locatie Klompweg 62, 1393PM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lompweg 62, 1393PM Nigtevecht - het vervangen van de beglazing en herstellen van de kozijnen</meta:user-defined>
    <meta:user-defined meta:name="OVERHEIDop.datumEindeReactietermijn">2025-10-13</meta:user-defined>
    <meta:user-defined meta:name="OVERHEIDop.terinzageleggingBG">https://jeleefomgeving.nl/inzien/823214527/d4796912-1699-429b-a4e7-4cccd2557ef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29</meta:user-defined>
    <meta:user-defined meta:name="OVERHEIDop.GmbID/DC.identifier">gmb-2025-381429</meta:user-defined>
    <meta:user-defined meta:name="OVERHEIDop.versieInformatie"/>
  </office:meta>
</office:document-meta>
</file>