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48, 3971BG Driebergen-Rijsenburg, realiseren twee dakkapellen, verplaatsen schuur en wijzigen/vervangen kozijnen (RX2025-00002075,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48, 3971BG Driebergen-Rijsenburg, realiseren twee dakkapellen, verplaatsen schuur en wijzigen/vervangen kozijnen (RX2025-00002075, 28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4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75</meta:user-defined>
    <meta:user-defined meta:name="DCTERMS.abstract">Melvill van Carnbeelaan 48, 3971BG Driebergen-Rijsenburg, realiseren twee dakkapellen, verplaatsen schuur en wijzigen/vervangen kozijnen (RX2025-00002075, 28 augustus 2025)</meta:user-defined>
    <dc:language>nl</dc:language>
    <meta:user-defined meta:name="OVERHEIDop.locatietype/OVERHEIDop.gebiedsmarkering">Vlak</meta:user-defined>
    <meta:user-defined meta:name="DC.title">Gemeente Utrechtse Heuvelrug, ingediende aanvraag omgevingsvergunning - Melvill van Carnbeelaan 48, 3971BG Driebergen-Rijsenburg, realiseren twee dakkapellen, verplaatsen schuur en wijzigen/vervangen kozijnen (RX2025-00002075, 28 augustus 2025)</meta:user-defined>
    <meta:user-defined meta:name="DCTERMS.W3CDTF/DCTERMS.available">2025-09-03</meta:user-defined>
    <meta:user-defined meta:name="DCTERMS.W3CDTF/OVERHEIDop.jaargang">2025</meta:user-defined>
    <meta:user-defined meta:name="OVERHEIDop.publicationIssue">381422</meta:user-defined>
    <meta:user-defined meta:name="OVERHEIDop.GmbID/DC.identifier">gmb-2025-381422</meta:user-defined>
    <meta:user-defined meta:name="OVERHEIDop.versieInformatie"/>
  </office:meta>
</office:document-meta>
</file>