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plaatsen van een PostNL pakket en briefautomaat, Vincent van Goghstraat 3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plaatsen van een PostNL pakket en briefautomaat</text:p>
            <text:p text:style-name="common-al">Locatie: Vincent van Goghstraat 37, Nuenen</text:p>
            <text:p text:style-name="common-al">Datum ingetrokken: 25-08-2025</text:p>
            <text:p text:style-name="common-al">Zaaknummer: 08202597980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141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97980</meta:user-defined>
    <meta:user-defined meta:name="DCTERMS.abstract">het plaatsen van een PostNL pakket en brief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plaatsen van een PostNL pakket en briefautomaat, Vincent van Goghstraat 37 Nuenen: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14</meta:user-defined>
    <meta:user-defined meta:name="OVERHEIDop.GmbID/DC.identifier">gmb-2025-381414</meta:user-defined>
    <meta:user-defined meta:name="OVERHEIDop.versieInformatie"/>
  </office:meta>
</office:document-meta>
</file>