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drijfshal met kantoorruimte en het aanleggen van een uitweg, Najaarsweg, naast nr. 3A,  (LNK00) E 940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9 august 2025 hebben wij een aanvraag ontvangen voor het bouwen van een bedrijfshal met kantoorruimte en het aanleggen van een uitweg op de locatie Najaarsweg, naast nr. 3A. De aanvraag is geregistreerd onder zaaknummer 0153Z202509010002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1413</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13</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13</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0100027</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het bouwen van een bedrijfshal met kantoorruimte en het aanleggen van een uitweg, Najaarsweg, naast nr. 3A,  (LNK00) E 9406</meta:user-defined>
    <meta:user-defined meta:name="DCTERMS.W3CDTF/DCTERMS.available">2025-09-10</meta:user-defined>
    <meta:user-defined meta:name="DCTERMS.W3CDTF/OVERHEIDop.jaargang">2025</meta:user-defined>
    <meta:user-defined meta:name="OVERHEIDop.publicationIssue">381413</meta:user-defined>
    <meta:user-defined meta:name="OVERHEIDop.GmbID/DC.identifier">gmb-2025-381413</meta:user-defined>
    <meta:user-defined meta:name="OVERHEIDop.versieInformatie"/>
  </office:meta>
</office:document-meta>
</file>