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34, Ambachtsweg 6, 3161GL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is een aanvraag omgevingsvergunning ontvangen voor Aanvraag voor koekoeken locatie Ambachtsweg 6, 3161GL Rhoon. De aanvraag is geregistreerd onder zaaknummer Z2025-0000023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14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Aanvraag voor koekoeken [Z2025-00000234], Ambachtsweg 6, 3161GL Rhoon</meta:user-defined>
    <dc:language>nl</dc:language>
    <meta:user-defined meta:name="OVERHEIDop.locatietype/OVERHEIDop.gebiedsmarkering">Vlak</meta:user-defined>
    <meta:user-defined meta:name="DC.title">Kennisgeving aanvraag omgevingsvergunning Z2025-00000234, Ambachtsweg 6, 3161GL Rhoo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10</meta:user-defined>
    <meta:user-defined meta:name="OVERHEIDop.GmbID/DC.identifier">gmb-2025-381410</meta:user-defined>
    <meta:user-defined meta:name="OVERHEIDop.versieInformatie"/>
  </office:meta>
</office:document-meta>
</file>