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van Bergenstraat 13, 4931Z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aanvraag vergunningsvrij verklaard met zaaknummer Z2025-00000508 voor het realiseren van een aanbouw achter de woning aan het adres Van Bergenstraat 13 in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14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Betreft: vergunningvrij verklaard op locatie van Bergenstraat 13, 4931ZA Geertruidenberg</meta:user-defined>
    <dc:language>nl</dc:language>
    <meta:user-defined meta:name="OVERHEIDop.locatietype/OVERHEIDop.gebiedsmarkering">Vlak</meta:user-defined>
    <meta:user-defined meta:name="DC.title">Kennisgeving vergunningsvrije aanvraag, van Bergenstraat 13, 4931ZA Geertruidenbe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409</meta:user-defined>
    <meta:user-defined meta:name="OVERHEIDop.GmbID/DC.identifier">gmb-2025-381409</meta:user-defined>
    <meta:user-defined meta:name="OVERHEIDop.versieInformatie"/>
  </office:meta>
</office:document-meta>
</file>