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8 zonnepanelen op het dak, [Deventer B 16151] Deventer B 16151, Alexander Hegiusstraat 14, 7412X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8-2025</text:p>
            <text:p text:style-name="common-al">
            <text:span text:style-name="nadrukvet">Locatie:</text:span> [Deventer B 16151] Deventer B 16151, Alexander Hegiusstraat 14, 7412XN Deventer</text:p>
            <text:p text:style-name="common-al">
            <text:span text:style-name="nadrukvet">Zaakomschrijving:</text:span> het plaatsen van 8 zonnepanelen op het dak</text:p>
            <text:p text:style-name="common-al">
            <text:span text:style-name="nadrukvet">Zaaknummer:</text:span> Z2025-0000796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ctiviteit die betrekking heeft op een gemeentelijk monument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796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796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1407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40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40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7962</meta:user-defined>
    <meta:user-defined meta:name="DCTERMS.abstract">het plaatsen van 8 zonnepanelen op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8 zonnepanelen op het dak, [Deventer B 16151] Deventer B 16151, Alexander Hegiusstraat 14, 7412XN Deventer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407</meta:user-defined>
    <meta:user-defined meta:name="OVERHEIDop.GmbID/DC.identifier">gmb-2025-381407</meta:user-defined>
    <meta:user-defined meta:name="OVERHEIDop.versieInformatie"/>
  </office:meta>
</office:document-meta>
</file>