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feeder Brownfield (HDPE en glasvezel), ter hoogte van Aan Zee 1 en Industrieweg 1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8-2025</text:p>
            <text:p text:style-name="common-al">
            <text:span text:style-name="nadrukvet">Locatie:</text:span> Aan Zee 1, 8325BW Vollenhove en Industrieweg 1, 8325DA Vollenhove</text:p>
            <text:p text:style-name="common-al">
            <text:span text:style-name="nadrukvet">Zaakomschrijving:</text:span> het aanleggen van feeder Brownfield (HDPE en glasvezel)</text:p>
            <text:p text:style-name="common-al">
            <text:span text:style-name="nadrukvet">Zaaknummer:</text:span> Z2025-0000795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795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795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8140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40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40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7959</meta:user-defined>
    <meta:user-defined meta:name="DCTERMS.abstract">het aanleggen van feeder Brownfield (HDPE en glasvezel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feeder Brownfield (HDPE en glasvezel), ter hoogte van Aan Zee 1 en Industrieweg 1 in Vollenhove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405</meta:user-defined>
    <meta:user-defined meta:name="OVERHEIDop.GmbID/DC.identifier">gmb-2025-381405</meta:user-defined>
    <meta:user-defined meta:name="OVERHEIDop.versieInformatie"/>
  </office:meta>
</office:document-meta>
</file>